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6.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24.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Datenschutz</text:span><text:span text:style-name="T2"/></text:p>
      <text:p text:style-name="P1"><text:span text:style-name="T3">Die Nutzung unserer Webseite ist in der Regel ohne Angabe personenbezogener Daten möglich. Soweit auf unseren Seiten personenbezogene Daten (beispielsweise Name, Anschrift oder eMail-Adressen) erhoben werden, erfolgt dies stets auf freiwilliger Basis. Diese Daten werden ohne Ihre ausdrückliche Zustimmung nicht an Dritte weitergegeben. Die Benutzerdaten werden nicht für Werbezwecke genutzt. Ihre Daten bleiben Sicher und sind nur dazu da um die Sicherheit aller Mitglieder zu gewähren.</text:span></text:p>
      <text:p text:style-name="P1"><text:span text:style-name="T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